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 svg:font-family="TimesNewRoman, Bold"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Default">
      <style:text-properties fo:font-size="11.5pt" fo:font-weight="bold" style:font-size-asian="11.5pt" style:font-weight-asian="bold" style:font-size-complex="11.5pt" style:font-weight-complex="bold"/>
    </style:style>
    <style:style style:name="P2" style:family="paragraph" style:parent-style-name="Default">
      <style:paragraph-properties fo:text-align="center" style:justify-single-word="false"/>
      <style:text-properties fo:font-size="11.5pt" fo:font-weight="bold" style:font-size-asian="11.5pt" style:font-weight-asian="bold" style:font-size-complex="11.5pt" style:font-weight-complex="bold"/>
    </style:style>
    <style:style style:name="P3" style:family="paragraph" style:parent-style-name="Default">
      <style:text-properties fo:font-size="11.5pt" style:font-size-asian="11.5pt" style:font-size-complex="11.5pt"/>
    </style:style>
    <style:style style:name="P4" style:family="paragraph" style:parent-style-name="Default">
      <style:text-properties fo:font-size="11.5pt" style:font-size-asian="11.5pt" style:font-size-complex="11.5pt" style:font-weight-complex="bold"/>
    </style:style>
    <style:style style:name="P5" style:family="paragraph" style:parent-style-name="Default">
      <style:paragraph-properties fo:text-align="center" style:justify-single-word="false"/>
      <style:text-properties fo:font-size="11.5pt" style:font-size-asian="11.5pt" style:font-size-complex="11.5pt"/>
    </style:style>
    <style:style style:name="P6" style:family="paragraph" style:parent-style-name="Default">
      <style:paragraph-properties fo:text-align="center" style:justify-single-word="false"/>
    </style:style>
    <style:style style:name="P7" style:family="paragraph" style:parent-style-name="Standard">
      <style:text-properties fo:color="#000000" style:font-name="Arial" fo:font-size="11.5pt" style:font-size-asian="11.5pt" style:font-size-complex="11.5pt"/>
    </style:style>
    <style:style style:name="P8" style:family="paragraph" style:parent-style-name="Standard">
      <style:paragraph-properties style:text-autospace="none"/>
      <style:text-properties fo:color="#000000" style:font-name="Arial" fo:font-size="11.5pt" style:font-size-asian="11.5pt" style:font-size-complex="11.5pt"/>
    </style:style>
    <style:style style:name="P9" style:family="paragraph" style:parent-style-name="Default">
      <style:paragraph-properties fo:margin-top="0cm" fo:margin-bottom="0.108cm"/>
      <style:text-properties fo:font-size="11.5pt" style:font-size-asian="11.5pt" style:font-size-complex="11.5pt"/>
    </style:style>
    <style:style style:name="P10" style:family="paragraph" style:parent-style-name="Default">
      <style:paragraph-properties fo:margin-top="0cm" fo:margin-bottom="0.108cm" fo:text-align="center" style:justify-single-word="false"/>
      <style:text-properties fo:font-size="11.5pt" fo:font-weight="bold" style:font-size-asian="11.5pt" style:font-weight-asian="bold" style:font-size-complex="11.5pt" style:font-weight-complex="bold"/>
    </style:style>
    <style:style style:name="P11" style:family="paragraph" style:parent-style-name="Default">
      <style:paragraph-properties fo:margin-top="0cm" fo:margin-bottom="0.021cm"/>
      <style:text-properties fo:font-size="11.5pt" style:font-size-asian="11.5pt" style:font-size-complex="11.5pt"/>
    </style:style>
    <style:style style:name="P12" style:family="paragraph" style:parent-style-name="Default">
      <style:paragraph-properties fo:margin-top="0cm" fo:margin-bottom="0.034cm"/>
    </style:style>
    <style:style style:name="P13" style:family="paragraph" style:parent-style-name="Default">
      <style:paragraph-properties fo:margin-top="0cm" fo:margin-bottom="0.034cm"/>
      <style:text-properties fo:font-size="11.5pt" style:font-size-asian="11.5pt" style:font-size-complex="11.5pt"/>
    </style:style>
    <style:style style:name="P14" style:family="paragraph" style:parent-style-name="Default">
      <style:paragraph-properties fo:margin-top="0cm" fo:margin-bottom="0.034cm" fo:text-align="center" style:justify-single-word="false"/>
      <style:text-properties fo:font-size="11.5pt" fo:font-weight="bold" style:font-size-asian="11.5pt" style:font-weight-asian="bold" style:font-size-complex="11.5pt" style:font-weight-complex="bold"/>
    </style:style>
    <style:style style:name="P15" style:family="paragraph" style:parent-style-name="Default">
      <style:paragraph-properties fo:margin-top="0cm" fo:margin-bottom="0.072cm"/>
      <style:text-properties fo:font-size="11.5pt" style:font-size-asian="11.5pt" style:font-size-complex="11.5pt"/>
    </style:style>
    <style:style style:name="P16" style:family="paragraph" style:parent-style-name="Default">
      <style:paragraph-properties fo:margin-left="1.27cm" fo:margin-right="0cm" fo:text-indent="0cm" style:auto-text-indent="false">
        <style:tab-stops/>
      </style:paragraph-properties>
      <style:text-properties fo:font-size="11.5pt" style:font-size-asian="11.5pt" style:font-size-complex="11.5pt" style:font-weight-complex="bold"/>
    </style:style>
    <style:style style:name="P17" style:family="paragraph" style:parent-style-name="Default">
      <style:paragraph-properties fo:margin-top="0cm" fo:margin-bottom="0.064cm"/>
      <style:text-properties fo:font-size="11.5pt" style:font-size-asian="11.5pt" style:font-size-complex="11.5pt"/>
    </style:style>
    <style:style style:name="P18" style:family="paragraph" style:parent-style-name="Default">
      <style:paragraph-properties fo:margin-top="0cm" fo:margin-bottom="0.113cm"/>
      <style:text-properties fo:font-size="11.5pt" style:font-size-asian="11.5pt" style:font-size-complex="11.5pt"/>
    </style:style>
    <style:style style:name="P19" style:family="paragraph" style:parent-style-name="Standard" style:master-page-name="MP0">
      <style:paragraph-properties style:page-number="auto" fo:break-before="page"/>
    </style:style>
    <style:style style:name="P20" style:family="paragraph" style:parent-style-name="Default" style:list-style-name="L1"/>
    <style:style style:name="P21" style:family="paragraph" style:parent-style-name="Default" style:list-style-name="L1">
      <style:text-properties fo:font-size="11.5pt" fo:font-weight="bold" style:font-size-asian="11.5pt" style:font-weight-asian="bold" style:font-size-complex="11.5pt" style:font-weight-complex="bold"/>
    </style:style>
    <style:style style:name="P22" style:family="paragraph" style:parent-style-name="Default" style:list-style-name="L2">
      <style:text-properties fo:font-size="11.5pt" style:font-size-asian="11.5pt" style:font-size-complex="11.5pt" style:font-weight-complex="bold"/>
    </style:style>
    <style:style style:name="T1" style:family="text">
      <style:text-properties fo:color="#000000" style:font-name="Arial"/>
    </style:style>
    <style:style style:name="T2" style:family="text">
      <style:text-properties fo:color="#000000" style:font-name="Arial" fo:font-size="11.5pt" style:font-size-asian="11.5pt" style:font-size-complex="11.5pt"/>
    </style:style>
    <style:style style:name="T3" style:family="text">
      <style:text-properties fo:font-size="11.5pt" style:font-size-asian="11.5pt" style:font-size-complex="11.5pt"/>
    </style:style>
    <style:style style:name="T4" style:family="text">
      <style:text-properties fo:font-size="11.5pt" style:font-size-asian="11.5pt" style:font-name-complex="Calibri" style:font-size-complex="11.5pt"/>
    </style:style>
    <style:style style:name="T5" style:family="text">
      <style:text-properties fo:font-size="11.5pt" fo:font-weight="bold" style:font-size-asian="11.5pt" style:font-weight-asian="bold" style:font-size-complex="11.5pt" style:font-weight-complex="bold"/>
    </style:style>
    <style:style style:name="T6" style:family="text">
      <style:text-properties fo:font-size="11.5pt" style:font-name-asian="TimesNewRoman" style:font-size-asian="11.5pt" style:font-size-complex="11.5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Domyślna_20_czcionka_20_akapitu"><text:span text:style-name="T1"><text:s text:c="39"/></text:span></text:span><text:span text:style-name="Domyślna_20_czcionka_20_akapitu"><text:span text:style-name="T2"><text:s text:c="70"/>Załącznik nr 8 do SIWZ</text:span></text:span></text:p>
      <text:p text:style-name="P1"><text:s text:c="48"/>UMOWA Nr <text:s text:c="5"/>/2017 <text:s/>Projekt</text:p>
      <text:p text:style-name="P1"/>
      <text:p text:style-name="Default"><text:span text:style-name="Domyślna_20_czcionka_20_akapitu"><text:span text:style-name="T3">zawarta w dniu ………….……. w Zamościu pomiędzy zawarta w dniu …................ r. w <text:s/>Zamościu, pomiędzy </text:span></text:span><text:span text:style-name="Domyślna_20_czcionka_20_akapitu"><text:span text:style-name="T5">Miastem Zamość </text:span></text:span><text:span text:style-name="Domyślna_20_czcionka_20_akapitu"><text:span text:style-name="T3"><text:line-break/></text:span></text:span><text:span text:style-name="Domyślna_20_czcionka_20_akapitu"><text:span text:style-name="T3"> reprezentowanym przez </text:span></text:span><text:span text:style-name="Domyślna_20_czcionka_20_akapitu"><text:span text:style-name="T5">Ośrodek Sportu i Rekreacji </text:span></text:span><text:span text:style-name="Domyślna_20_czcionka_20_akapitu"><text:span text:style-name="T5"><text:line-break/></text:span></text:span><text:span text:style-name="Domyślna_20_czcionka_20_akapitu"><text:span text:style-name="T5">w Zamościu </text:span></text:span><text:span text:style-name="Domyślna_20_czcionka_20_akapitu"><text:span text:style-name="T3">przy ul. Królowej Jadwigi 8 ; 22-400 Zamość ;N</text:span></text:span><text:span text:style-name="Domyślna_20_czcionka_20_akapitu"><text:span text:style-name="T3">IP 9223052027; <text:s/></text:span></text:span><text:span text:style-name="Domyślna_20_czcionka_20_akapitu"><text:span text:style-name="T3"><text:line-break/></text:span></text:span><text:span text:style-name="Domyślna_20_czcionka_20_akapitu"><text:span text:style-name="T3">REGON </text:span></text:span><text:span text:style-name="Domyślna_20_czcionka_20_akapitu"><text:span text:style-name="T5">363098673</text:span></text:span><text:span text:style-name="Domyślna_20_czcionka_20_akapitu"><text:span text:style-name="T3"> <text:s/>w imieniu którego działa:</text:span></text:span></text:p>
      <text:p text:style-name="P8">1. Mateusz Ferens- Dyrektor OSiR ,</text:p>
      <text:p text:style-name="Default"><text:span text:style-name="Domyślna_20_czcionka_20_akapitu"><text:span text:style-name="T3">zwan</text:span></text:span><text:span text:style-name="Domyślna_20_czcionka_20_akapitu"><text:span text:style-name="T6">y</text:span></text:span><text:span text:style-name="Domyślna_20_czcionka_20_akapitu"><text:span text:style-name="T3">m dalej „Zamawiaj</text:span></text:span><text:span text:style-name="Domyślna_20_czcionka_20_akapitu"><text:span text:style-name="T6">ą</text:span></text:span><text:span text:style-name="Domyślna_20_czcionka_20_akapitu"><text:span text:style-name="T3">cym”</text:span></text:span></text:p>
      <text:p text:style-name="P3"><text:s/>a ….............................................................................................................................................</text:p>
      <text:p text:style-name="P3"/>
      <text:p text:style-name="P3">………………………………………………………………………………. …..................................</text:p>
      <text:p text:style-name="P3">reprezentowanym przez:</text:p>
      <text:p text:style-name="P3">………………………………………………………………………………</text:p>
      <text:p text:style-name="Default"><text:span text:style-name="Domyślna_20_czcionka_20_akapitu"><text:span text:style-name="T3">zwanym w dalszej części umowy </text:span></text:span><text:span text:style-name="Domyślna_20_czcionka_20_akapitu"><text:span text:style-name="T5">Wykonawcą</text:span></text:span></text:p>
      <text:p text:style-name="P3">o następującej treści:</text:p>
      <text:p text:style-name="P2">§ 1.</text:p>
      <text:p text:style-name="P2"/>
      <text:list xml:id="list1897543885828838148" text:style-name="L1">
        <text:list-item>
          <text:p text:style-name="P20"><text:span text:style-name="Domyślna_20_czcionka_20_akapitu"><text:span text:style-name="T3">Umowa <text:s/>została zawarta w wyniku rozstrzygnięcia pos</text:span></text:span><text:span text:style-name="Domyślna_20_czcionka_20_akapitu"><text:span text:style-name="T3">tępowania o udzielenie zamówienia publicznego w trybie przetargu nieograniczonego w dniu......................przeprowadzonego na podstawie art. 39 ustawy z dnia 29 stycznia 2004r. - Prawo zamówień publicznych (tekst jednolity Dz. U. z 2015 r. poz. 2164 z </text:span></text:span><text:span text:style-name="Domyślna_20_czcionka_20_akapitu"><text:span text:style-name="T3">późn. zm.) pod nazwą: „</text:span></text:span><text:span text:style-name="Domyślna_20_czcionka_20_akapitu"><text:span text:style-name="T5">Modernizacja i rozbudowa obiektów sportowych - Budowa sali mat <text:s/>przy ulicy Królowej Jadwigi 8, 22-400 Zamość”</text:span></text:span></text:p>
        </text:list-item>
        <text:list-item>
          <text:p text:style-name="P21"/>
        </text:list-item>
      </text:list>
      <text:p text:style-name="Default"><text:span text:style-name="Domyślna_20_czcionka_20_akapitu"><text:span text:style-name="T5"><text:s text:c="64"/>§ 2.</text:span></text:span></text:p>
      <text:p text:style-name="P4">1. W zakres inwestycji wchodzi :</text:p>
      <text:p text:style-name="P3"><text:s/>- rozbudowa kompleksu sportowego Ośrodka Sportu i Rekreacji polegająca na zabudowie przestrzeni pomiędzy istniejącymi budynkami sali ćwiczeń siłowych i hali tenisowej.</text:p>
      <text:p text:style-name="P3">- budynek podzielono funkcjonalnie na dwie części: sanitarno-szatniową i salę ćwiczeń. Powierzchnia użytkowa pomieszczeń - 253m³, kubatura -1000,6 m³, długość -18,60 m, wysokość do ściany użytkowej - 4,62 m. Wysokość do okapu - 3,55m.</text:p>
      <text:p text:style-name="P7">-projektowany budynek będzie powiązany funkcjonalnie z istniejącym zapleczem sanitarno- szatniowym do hali tenisowej oraz sali ćwiczeń sportów walki o powierzchni ok. 198 m². Budynki będą miały wspólne wejście główne, szatnie na odzież wierzchnią oraz szatnie i sanitariaty dla osób niepełnosprawnych. W projektowanym budynku przewiduje się lokalizację sali treningowe sportów walki o powierzchni ok.198 m² oraz dwie szatnie z zapleczem sanitarnym. Budynek bez barier architektonicznych.</text:p>
      <text:p text:style-name="P7">2. Szczegółowy zakres przedmiotu umowy oraz opis wykonania robót zawarty jest w dokumentacji technicznej, specyfikacji technicznej wykonania i odbioru robót stanowiących załączniki do niniejszej umowy, stanowiącą jej integralną część, Polskich Normach lub aprobatach technicznych.</text:p>
      <text:p text:style-name="P3"/>
      <text:p text:style-name="P2">§ 3.</text:p>
      <text:p text:style-name="P2"/>
      <text:p text:style-name="P9">1. Na przedmiot umowy składają się wszystkie prace budowlane zawarte w dokumentacji technicznej, szczegółowej specyfikacji technicznej wykonania i odbioru robót budowlanych, Polskich Normach lub aprobatach technicznych, warunkach technicznych wykonawstwa i odbioru robót budowlano-montażowych, koszt naprawy zniszczeń i uszkodzeń powstałych na skutek prowadzonych robót, koszt uporządkowania terenu budowy, wywóz odpadów, śmieci i niebezpiecznych odpadów z placu budowy na wysypisko z poniesieniem opłat za ich składowanie i utylizację.</text:p>
      <text:p text:style-name="P9"><text:soft-page-break/>2.Wykonawca zobowiązuje się zrealizować zamówienie zgodnie z zapisami zawartymi w umowie oraz zgodnie z:</text:p>
      <text:p text:style-name="P9">a) <text:s/>dokumentacją projektową , zaleceniami nadzoru autorskiego i inwestorskiego, obowiązującymi <text:s/>normami państwowymi, branżowymi, międzynarodowymi</text:p>
      <text:p text:style-name="P9">b )warunkami wynikającymi z obowiązujących przepisów technicznych, prawa budowlanego i innych obowiązujących przepisów prawa,</text:p>
      <text:p text:style-name="P9">c) wymaganiami wynikającymi z obowiązujących norm i aprobat technicznych,</text:p>
      <text:p text:style-name="P9">d) zasadami rzetelnej wiedzy technicznej i sztuki budowlanej .</text:p>
      <text:p text:style-name="P11">3. Zastosowane materiały powinny spełniać wymogi ustawy Prawo budowlane tj. posiadać odpowiednie certyfikaty na znak bezpieczeństwa, <text:s/>być zgodne z kryteriami technicznymi określonymi w Polskich Normach lub Aprobatach Technicznych lub normach między narodowych o ile dla danego wyrobu nie ustanowiono Polskiej Normy oraz zgodne z właściwymi przepisami i dokumentami technicznymi.</text:p>
      <text:p text:style-name="P9">4 Wykonawca oświadcza, że przed podpisaniem umowy:</text:p>
      <text:p text:style-name="P9"><text:s/>-zapoznał się z przedmiarem robót, opisem technicznym dokumentacją techniczną oraz otrzymał od Zamawiającego wszystkie informacje, jakie mogą mieć wpływ na ryzyko i okoliczności <text:s/>realizacji robót objętych umową,</text:p>
      <text:p text:style-name="P9">-sprawdził teren budowy na etapie przetargu <text:s/>i nie wnosi do niego żadnych zastrzeżeń.</text:p>
      <text:p text:style-name="P9"/>
      <text:p text:style-name="P10">§ 4.</text:p>
      <text:p text:style-name="P10"/>
      <text:p text:style-name="P13">1. Zakres robót, który będzie wykonywał Wykonawca za pomocą Podwykonawcy/Podwykonawców określony jest w przyjętej ofercie Wykonawcy, która stanowi integralną część niniejszej umowy. Pozostały zakres robót <text:s/>Wykonawca będzie wykonywał samodzielnie <text:s/>(siłami własnymi) , bez udziału podwykonawców.</text:p>
      <text:p text:style-name="P13">2. Wykonawca zapewnia, że w realizacji robót, o których mowa powyżej, uczestniczyć będą wyłącznie osoby posiadające niezbędne do wykonania umowy uprawnienia wymagane przepisami prawa.</text:p>
      <text:p text:style-name="P13">3. Realizacja <text:s/>przedmiotu umowy z udziałem podwykonawców winna przebiegać zgodnie z zasadami określonymi w ustawie-Prawo zamówień publicznych , art. 647 Kodeksu cywilnego oraz niniejszej umowie.</text:p>
      <text:p text:style-name="P13">4. W trakcie realizacji zamówienia Wykonawca może zmienić podwykonawcę lub zrezygnować z podwykonawstwa na zasadach określonych w SIWZ.</text:p>
      <text:p text:style-name="P13">5. Wykonawca ma obowiązek koordynowania działań podwykonawców w zakresie wykonania poszczególnych elementów przedmiotu umowy.</text:p>
      <text:p text:style-name="P13">6. Wykonawca ponosi odpowiedzialność za wszelkie działania i zaniechania podwykonawców , jak za działania własne oraz ponosi pełną odpowiedzialność za roboty, usługi, dostawy, które wykonuje przy pomocy podwykonawców..</text:p>
      <text:p text:style-name="P13">7. Wykonawca odpowiada za bezpieczeństwo robót wykonywanych przez podwykonawców.</text:p>
      <text:p text:style-name="P3">8. Do zawarcia umowy przez Wykonawcę z podwykonawcą (podwykonawcami) , której przedmiotem są roboty budowlane, a także jej zmian , wymagana jest zgoda.</text:p>
      <text:p text:style-name="P3"/>
      <text:p text:style-name="P13">9. Wykonawca, podwykonawca lub dalszy podwykonawca <text:s/>zamówienia na roboty budowlane zamierzający zawrzeć umowę o podwykonawstwo, której przedmiotem są roboty budowlane, jest obowiązany w trakcie realizacji zamówienia <text:s/>do niezwłocznego przedłożenia. Zamawiającemu <text:s/>projektu tej umowy, wraz z częścią dokumentacji dotyczącą wykonania robót określonych w umowie , przy czym podwykonawca lub dalszy podwykonawca jest obowiązany dołączyć zgodę Wykonawcy na zawarcie umowy o podwykonawstwo o treści zgodnej z projektem umowy. Wykonawca obowiązany jest niezwłocznie przedłożyć Zamawiającemu projekt każdej umowy o podwykonawstwo, której przedmiotem są roboty budowlane , a także projekt każdej jej zmiany.</text:p>
      <text:p text:style-name="P3"><text:soft-page-break/>10. Zamawiający w terminie 14 dni od przedłożenia mu projektu umowy wraz z częścią dokumentacji dotyczącą wykonania robót określonych w umowie <text:s/>zgłasza pisemne zastrzeżenia <text:s/>do projektu umowy o podwykonawstwo, której przedmiotem są roboty budowlane:</text:p>
      <text:p text:style-name="P3">1) niespełniającej wymagań określonych w Specyfikacji Istotnych Warunków Zamówienia, w tym wzorze umowy stanowiącej załącznik do SIWZ,</text:p>
      <text:p text:style-name="P3">2) gdy przewiduje termin zapłaty wynagrodzenia dłuższy, niż 30 dni od doręczenia Wykonawcy <text:s/>podwykonawcy lub dalszemu podwykonawcy faktury lub rachunku, potwierdzających wykonanie zleconej podwykonawcy lub dalszemu podwykonawcy dostawy, usługi lub roboty budowlanej.</text:p>
      <text:p text:style-name="P13">11. Niezgłoszenie pisemnych zastrzeżeń do przedłożonego projektu umowy o podwykonawstwo, której przedmiotem są roboty budowlane , w terminie <text:s/>określonym w ust. 9 , <text:s/>uważa się za akceptację projektu umowy przez Zamawiającego.</text:p>
      <text:p text:style-name="P13">12. Wykonawca, podwykonawca lub dalszy podwykonawca <text:s text:c="2"/>ma obowiązek przedłożyć Zamawiającemu poświadczoną za zgodność z oryginałem:</text:p>
      <text:p text:style-name="P13"> kopię każdej zawartej umowy o podwykonawstwo, której przedmiotem są roboty budowlane, wraz z częścią dokumentacji dotyczącą wykonania robót określonych <text:s/>w umowie , <text:s/></text:p>
      <text:p text:style-name="P13"> kopię każdej zmiany umowy o podwykonawstwo, której przedmiotem są roboty budowlane , wraz z częścią dokumentacji dotyczącą wykonania robót określonych w umowie ,w terminie 7 dni od dnia <text:s/>zawarcia umowy o podwykonawstwo lub jej zmiany. <text:s text:c="4"/></text:p>
      <text:p text:style-name="P13">13. Zamawiający w terminie 14 dni od <text:s/>przedstawienia mu kopii zawartej umowy <text:s/>o podwykonawstwo, której przedmiotem są roboty budowlane, <text:s/>wraz z częścią <text:s/>dokumentacji dotyczącą wykonania robót określonych w umowie, zgłasza pisemny sprzeciw do przedłożonej umowy w przypadkach, o których mowa w ust. 10 . Niezgłoszenie pisemnego sprzeciwu w tym terminie uważa się za akceptacje umowy przez Zamawiającego. Zdanie pierwsze i drugi stosuje się odpowiednio do zmian tej umowy o podwykonawstwo. <text:s/></text:p>
      <text:p text:style-name="P13">14. Umowy o roboty budowlane wymagają formy pisemnej pod rygorem nieważności.</text:p>
      <text:p text:style-name="P13">15. W umowach z podwykonawcami Wykonawca ma obowiązek zapewnić, aby suma ustalonych w nich wynagrodzeń za zakres robót wykonywanych w podwykonawstwie nie przekroczyła wynagrodzenia za ten zakres ustalonego w <text:s/>kosztorysie ofertowym Wykonawcy dla niniejszego zamówienia..</text:p>
      <text:p text:style-name="P3">16. Wykonawca zapewni w umowach z podwykonawcami taki okres odpowiedzialności za wady, aby nie był on krótszy od okresu odpowiedzialności za wady Wykonawcy wobec Zamawiającego. <text:s text:c="5"/></text:p>
      <text:p text:style-name="P13">17. Wykonawca, podwykonawca lub dalszy podwykonawca zamówienia na roboty budowlane ma obowiązek przedłożyć Zamawiającemu poświadczoną za zgodność z oryginałem kopię zawartej umowy o <text:s/>podwykonawstwo, której przedmiotem są dostawy lub usługi , w terminie 7 dni od dnia jej zawarcia, z wyłączeniem umów o podwykonawstwo o wartości mniejszej, niż 0,5% wartości niniejszej umowy. Zdanie poprzednie stosuje się odpowiednio do zmian tej umowy o podwykonawstwo. <text:s/></text:p>
      <text:p text:style-name="P13">18. W przypadku, o którym mowa w ust. 17, jeżeli termin zapłaty <text:s/>wynagrodzenia jest dłuższy, niż określony w art. 143b ust. 2 PZP ,Zamawiający informuje o tym Wykonawcę i wzywa go do doprowadzenia do zmiany tej umowy pod rygorem wystąpienia o zapłatę kary umownej. <text:s/></text:p>
      <text:p text:style-name="P9">19. Postanowienia ust. 8-17 stosuje się odpowiednio do zmian tej umowy o podwykonawstwo.</text:p>
      <text:p text:style-name="P2"/>
      <text:p text:style-name="P2">§ 5.</text:p>
      <text:p text:style-name="P2"/>
      <text:p text:style-name="P3">1. Strony ustalają następujące terminy realizacji robót objętych umową :</text:p>
      <text:p text:style-name="P15">a) termin rozpoczęcia <text:s text:c="2"/>–na dzień ............................................................roku ,</text:p>
      <text:p text:style-name="Default"><text:span text:style-name="Domyślna_20_czcionka_20_akapitu"><text:span text:style-name="T3">b) </text:span></text:span><text:span text:style-name="Domyślna_20_czcionka_20_akapitu"><text:span text:style-name="T5">termin zakończenia <text:s/>–</text:span></text:span><text:span text:style-name="Domyślna_20_czcionka_20_akapitu"><text:span text:style-name="T5"> </text:span></text:span><text:span text:style-name="Domyślna_20_czcionka_20_akapitu"><text:span text:style-name="T5">na dzień 20 grudnia 2017 roku.</text:span></text:span></text:p>
      <text:p text:style-name="P3">2. <text:s text:c="2"/>Zamawiający zobowiązuje się do przekazania Wykonawcy <text:s/>placu budowy i <text:s/>dokumentacji technicznej w terminie do dnia ..................................................</text:p>
      <text:p text:style-name="P2"/>
      <text:p text:style-name="P2"><text:soft-page-break/></text:p>
      <text:p text:style-name="P2">§ 6.</text:p>
      <text:p text:style-name="P2"/>
      <text:p text:style-name="P3">1. <text:s/>Zamawiający przekazując protokólarnie Wykonawcy teren budowy (miejsce wykonania robót), wskaże jego granice oraz stan znajdujących się na nim innych obiektów i urządzeń.</text:p>
      <text:p text:style-name="P9">2. <text:s/>Po przyjęciu od Zamawiającego <text:s/>protokólarnie terenu <text:s/>budowy, <text:s/>Wykonawca <text:s/>staje się jego gospodarzem w rozumieniu przepisów prawa budowlanego i cywilnego i odpowiada zarówno za stan BHP, ochronę przeciwpożarową i dozór mienia na tym terenie, jak i za wszelkie szkody <text:s/>wynikłe na tym <text:s/>terenie w okresie realizacji inwestycji.</text:p>
      <text:p text:style-name="P9"/>
      <text:p text:style-name="P2">§ 7.</text:p>
      <text:p text:style-name="P2"/>
      <text:p text:style-name="P3">1. Wykonawca ponosi odpowiedzialność za powierzone mienie i za bezpieczeństwo osób przebywających na terenie budowy.</text:p>
      <text:p text:style-name="P3">2.Wykonawca przyjmuje do wiadomości i akceptuje utrudnienia w prowadzeniu robót mogące wystąpić w czasie <text:s/>imprez <text:s/>sportowych organizowanych w OSiR Zamość.</text:p>
      <text:p text:style-name="P3">3. Zamawiający zobowiązuje się przekazać Wykonawcy terminy takich imprez sportowych, </text:p>
      <text:p text:style-name="P3">w celu zapewnienia swobodnego, bezkolizyjnego i bezpiecznego korzystania z obiektów, pomieszczeń i urządzeń w czasie realizacji robót objętych umową.</text:p>
      <text:p text:style-name="P3">4. Wykonawca sporządził i przekazuje Zamawiającemu w dniu podpisania nin. <text:s/>umowy <text:s/>Plan Bezpieczeństwa i Ochrony Zdrowia , uwzględniający prace objęte umową <text:s/>i działalność obiektu sportowego, zgodnie z ustawą Prawo budowlane. .</text:p>
      <text:p text:style-name="P3">5. <text:s/>Wykonawca w dniu podpisania umowy przedkłada Zamawiającemu umowy ubezpieczenia <text:s/>odpowiedzialności cywilnej za szkody wyrządzone osobom trzecim w związku </text:p>
      <text:p text:style-name="P3">z prowadzonymi robotami. .</text:p>
      <text:p text:style-name="P12"><text:span text:style-name="Domyślna_20_czcionka_20_akapitu"><text:span text:style-name="T3">6.</text:span></text:span><text:span text:style-name="Domyślna_20_czcionka_20_akapitu"><text:span text:style-name="T5"> </text:span></text:span><text:span text:style-name="Domyślna_20_czcionka_20_akapitu"><text:span text:style-name="T3">Wykonawca zobowiązuje się umożliwić Zamawiającemu <text:s/>w każdym czasie przeprowadzenie kontroli miejsca realizowanych robót, stosowanych w ich toku wyrobów oraz <text:s/>wszelkich okoliczności dotyczących realizacji zamówienia.</text:span></text:span></text:p>
      <text:p text:style-name="P9">7. W przypadku uszkodzeń instalacji energetycznych, aparatów, urządzeń lub innych elementów wyposażenia obiektów funkcjonalnie związanych z obiektami OSiR Zamość, wszelkie prace naprawcze i koszty z tym związane będą ponoszone przez Wykonawcę.</text:p>
      <text:p text:style-name="P13">8. W czasie realizacji robót Wykonawca będzie utrzymywał teren przyległy do miejsca robót <text:s/></text:p>
      <text:p text:style-name="P13">w stanie wolnym od przeszkód komunikacyjnych oraz nie będzie składował <text:s/>żadnych odpadów i śmieci oraz urządzeń prowizorycznych.</text:p>
      <text:p text:style-name="P12"><text:span text:style-name="Domyślna_20_czcionka_20_akapitu"><text:span text:style-name="T3">9.</text:span></text:span><text:span text:style-name="Domyślna_20_czcionka_20_akapitu"><text:span text:style-name="T5"> </text:span></text:span><text:span text:style-name="Domyślna_20_czcionka_20_akapitu"><text:span text:style-name="T3">Po zakończeniu zadania Wykonawca zobowiązany jest </text:span></text:span><text:span text:style-name="Domyślna_20_czcionka_20_akapitu"><text:span text:style-name="T3">uporządkować miejsce <text:s/>robót wraz </text:span></text:span></text:p>
      <text:p text:style-name="P12"><text:span text:style-name="Domyślna_20_czcionka_20_akapitu"><text:span text:style-name="T3">z <text:s/>przyległym terenem, wykonać generalne sprzątanie i przekazać je Zamawiającemu w dacie odbioru końcowego.</text:span></text:span></text:p>
      <text:p text:style-name="P13">10. Wykonawca opracuje i przekaże Zamawiającemu przed dokonaniem odbioru końcowego instrukcje eksploatacji przedmiotu umowy i zasad BHP, wraz z dokumentacją powykonawczą.</text:p>
      <text:p text:style-name="P13">11. Wykonawca ponadto:</text:p>
      <text:p text:style-name="P13">1) zabezpieczy teren budowy przed kradzieżą i innymi ujemnymi oddziaływaniami, przyjmując skutki finansowe z tego tytułu,</text:p>
      <text:p text:style-name="P13">2) zabezpieczy pod względem BHP miejsca wykonywania robót oraz miejsca składowania materiałów zgodnie z przepisami i projektem budowlanym,</text:p>
      <text:p text:style-name="P13">3) dokona urządzenia terenu budowy , między innymi: zaplecze budowy, podłączenie wody </text:p>
      <text:p text:style-name="P13">i energii elektrycznej itp. własnym kosztem i staraniem,</text:p>
      <text:p text:style-name="P13">4) ponosi odpowiedzialność za szkody powstałe w związku z prowadzonymi pracami,</text:p>
      <text:p text:style-name="P13">5) przejmuje na siebie obowiązki określone przepisami prawa budowlanego i innych ustaw,</text:p>
      <text:p text:style-name="P3">6) zobowiązuje się do bieżącego dostarczania atestów, świadectw zgodności, certyfikatów lub aprobat technicznych w przypadku wyrobów, dla których nie ustanowiono Polskiej Normy,</text:p>
      <text:p text:style-name="P3">Materiały i urządzenia, zastosowane przy realizacji zamówienia, powinny odpowiadać, co do jakości, wymogom Norm Polskich, przepisom dla wyrobów dopuszczonych do obrotu </text:p>
      <text:p text:style-name="P3"><text:soft-page-break/>i stosowania w budownictwie określonym w art. 10 ustawy -Prawo budowlane oraz wymaganiom dokumentacji technicznej.</text:p>
      <text:p text:style-name="P13">7) ponosi pełną odpowiedzialność za sprawdzenie otrzymanego <text:s/>od Zamawiającego projektu budowlanego,</text:p>
      <text:p text:style-name="P13">8) dostarczy Zamawiającemu przy odbiorze końcowym pełną dokumentację powykonawczą,</text:p>
      <text:p text:style-name="P13">9) doprowadzi do należytego stanu i porządku teren budowy..</text:p>
      <text:p text:style-name="P3">12. Koszty związane <text:s/>z czynnościami zawartymi w niniejszym paragrafie ponosi Wykonawca.</text:p>
      <text:p text:style-name="P10"/>
      <text:p text:style-name="P2">§ 8.</text:p>
      <text:p text:style-name="P2"/>
      <text:p text:style-name="P3">1. Wykonawca ustanawia kierownika budowy w osobie (osobach) : ………………………. <text:s text:c="2"/></text:p>
      <text:p text:style-name="P3">2. <text:s/>Kierownik budowy jest przedstawicielem <text:s/>Wykonawcy na budowie i działa w granicach umocowania określonego przepisami Prawa budowlanego.</text:p>
      <text:p text:style-name="P9">3. <text:s/>Ewentualna zmiana kierownika budowy wymaga zmiany umowy w formie pisemnej pod rygorem nieważności w trybie i na zasadach przewidzianych w Specyfikacji Istotnych Warunków Zamówienia (SIWZ) .</text:p>
      <text:p text:style-name="P2">§ 9.</text:p>
      <text:p text:style-name="P2"/>
      <text:p text:style-name="P3">1. Zamawiający ustanawia inspektora nadzoru w osobie (osobach): : .......................................... …….. <text:s text:c="4"/>………………………………………………</text:p>
      <text:p text:style-name="P9">2. Inspektor nadzoru działa w granicach umocowania określonego przepisami Prawa budowlanego.</text:p>
      <text:p text:style-name="P3">3. Ewentualna zmiana inspektora nadzoru wymaga niezwłocznego pisemnego powiadomienia o tym Wykonawcy na piśmie .</text:p>
      <text:p text:style-name="P6"><text:span text:style-name="Domyślna_20_czcionka_20_akapitu"><text:span text:style-name="T3"><text:s/></text:span></text:span><text:span text:style-name="Domyślna_20_czcionka_20_akapitu"><text:span text:style-name="T5">§ 10.</text:span></text:span></text:p>
      <text:p text:style-name="P5"/>
      <text:p text:style-name="P3">W zakresie wzajemnego współdziałania przy realizacji przedmiotu zamówienia , strony zobowiązują się działać niezwłocznie, przestrzegając przepisów prawa i utrwalonych zwyczajów.</text:p>
      <text:p text:style-name="P2">§ 11.</text:p>
      <text:p text:style-name="P2"/>
      <text:p text:style-name="P3">1. Wykonawca i podwykonawca ma obowiązek zatrudnienia w trakcie realizacji przedmiotu zamówienia na podstawie umowy o pracę osoby wykonujące czynności w zakresie:</text:p>
      <text:p text:style-name="P3">a) robót budowlanych branży konstrukcyjno-budowlanej,</text:p>
      <text:p text:style-name="Default"><text:span text:style-name="Domyślna_20_czcionka_20_akapitu"><text:span text:style-name="T3">- jeżeli wykonywanie tych czynności polega na wykonywaniu pracy w sposób określony w art. 22 </text:span></text:span><text:span text:style-name="Domyślna_20_czcionka_20_akapitu"><text:span text:style-name="T4">§ </text:span></text:span><text:span text:style-name="Domyślna_20_czcionka_20_akapitu"><text:span text:style-name="T3">1 ustawy z dn. 26 czerwca 1974 r. – Kodeks pracy (Dz.U. z 2016</text:span></text:span><text:span text:style-name="Domyślna_20_czcionka_20_akapitu"><text:span text:style-name="T3"> </text:span></text:span><text:span text:style-name="Domyślna_20_czcionka_20_akapitu"><text:span text:style-name="T3">r. poz. 1666 z poźn. zm.) z wyjątki</text:span></text:span><text:span text:style-name="Domyślna_20_czcionka_20_akapitu"><text:span text:style-name="T3">em przypadków określonych obowiązującymi przepisami prawa.</text:span></text:span></text:p>
      <text:p text:style-name="P3">1.1. Wykonawca oraz podwykonawca zobowiązują się w trakcie realizacji zamówienia utrzymać stan zatrudnienia na podstawie umowy o pracę osób wykonujących</text:p>
      <text:p text:style-name="P3">czynności, o których mowa w ust. 1, przez czas niezbędny do wykonywania przez nich tych czynności.</text:p>
      <text:p text:style-name="P3">1.2. W trakcie realizacji zamówienia Zamawiający uprawniony jest do wykonywania czynności kontrolnych wobec Wykonawcy odnośnie spełniania przez Wykonawcę lub podwykonawcę wymogu zatrudnienia na podstawie umowy o pracę osób wykonujących czynności, o których mowa w ust. 10. Zamawiający uprawniony jest w szczególności do:</text:p>
      <text:p text:style-name="P3">a) żądania oświadczeń i dokumentów w zakresie potwierdzenia spełniania ww. wymogu i dokonywania ich oceny,</text:p>
      <text:p text:style-name="P3">b) żądania wyjaśnień w przypadku wątpliwości w zakresie potwierdzenia spełniania ww. wymogu,</text:p>
      <text:p text:style-name="P3">c) przeprowadzania kontroli na placu budowy.</text:p>
      <text:p text:style-name="P3">1.3. W trakcie realizacji zamówienia na każde wezwanie Zamawiającego, w wyznaczonym w tym wezwaniu terminie, Wykonawca przedłoży Zamawiającemu oświadczenie Wykonawcy lub podwykonawcy o zatrudnieniu na podstawie umowy o pracę osób wykonujących czynności, </text:p>
      <text:p text:style-name="P3"><text:soft-page-break/>o których mowa w ust. 1, w celu potwierdzenia spełnienia wymogu zatrudnienia przez Wykonawcę lub podwykonawcę na podstawie umowy o pracę osób wykonujących te czynności w trakcie realizacji zamówienia. Oświadczenie to powinno zawierać </text:p>
      <text:p text:style-name="P3">w szczególności: dokładne określenie podmiotu składającego oświadczenie, datę złożenia oświadczenia, wskazanie, że objęte wezwaniem czynności wykonują osoby zatrudnione na podstawie umowy o pracę wraz ze wskazaniem liczby tych osób, rodzaju umowy o pracę oraz podpis osoby uprawnionej do złożenia oświadczenia w imieniu wykonawcy lub podwykonawcy. <text:s/>W przypadku niespełnienia przez Wykonawcę lub podwykonawcę wymogu zatrudnienia na podstawie umowy o pracę osób wykonujących czynności, wskazane w ust. 1, Zamawiający wezwie Wykonawcę do naprawienia wadliwej sytuacji w wyznaczonym terminie, </text:p>
      <text:p text:style-name="P3">a w przypadku jego bezczynności nałoży na niego karę umowną zgodnie z postanowieniami umownymi.</text:p>
      <text:p text:style-name="P3">1.4. W przypadku niezłożenie przez Wykonawcę w wyznaczonym przez Zamawiającego terminie żądanych przez Zamawiającego oświadczeń i dokumentów o których mowa w ust. 1.2 i 1.3, w celu potwierdzenia spełnienia przez Wykonawcę lub podwykonawcę wymogu zatrudnienia na podstawie umowy o pracę, Zamawiający przewiduje sankcję w postaci obowiązku zapłaty przez Wykonawcę kary umownej zgodnie z postanowieniami umownymi.</text:p>
      <text:p text:style-name="P3">1.5. W przypadku uzasadnionych wątpliwości co do przestrzegania prawa pracy przez Wykonawcę lub podwykonawcę, Zamawiający może zwrócić się o przeprowadzenie kontroli przez Państwową Inspekcję Pracy.</text:p>
      <text:p text:style-name="P2">§ 12.</text:p>
      <text:p text:style-name="P2"/>
      <text:p text:style-name="P3">1. Wynagrodzenie Wykonawcy za wykonanie przedmiotu umowy ustala się w formie wynagrodzenia ryczałtowego. Kalkulację ceny zawiera kosztorys ofertowy, <text:s/>stanowiący załącznik do umowy.</text:p>
      <text:p text:style-name="P9">2. Za wykonanie przedmiotu umowy określonego w § 2 niniejszej umowy, <text:s/>Zamawiający <text:s/>zapłaci Wykonawcy wynagrodzenie ryczałtowe w kwocie ryczałtowej: netto ……….zł</text:p>
      <text:p text:style-name="P9">(słownie: ……..) plus należny podatek VAT 23 % w kwocie ………..zł , tj. ogółem brutto (cena całkowita) <text:s/>……….. zł ( słownie: ……………..).</text:p>
      <text:p text:style-name="P7">3.Wynagrodzenie określone w ust. 2 nie może ulec podwyższeniu <text:s/>i uwzględnia ono <text:s/>wartość robót i wszystkie koszty związane z wykonaniem robót określonych dokumentacją projektową oraz specyfikacją techniczną wykonania i odbioru robót budowlanych, a także <text:s/>przewidywaną inflację w okresie realizacji niniejszej umowy, z tym zastrzeżeniem, że wynagrodzenie ulegnie zmniejszeniu w razie wykonania zmniejszonego zakresu robót w stosunku do zakresu określonego umową.</text:p>
      <text:p text:style-name="P9">4. Strony ustalają, że w przypadku zmiany ustawowej stawki podatku VAT <text:s/>zmianie <text:s/>ulegnie wówczas wartość brutto wynagrodzenia o kwotę wynikającą ze stawki podatkowej obowiązującej w dacie powstania obowiązku podatkowego.</text:p>
      <text:p text:style-name="P2">§ 13.</text:p>
      <text:p text:style-name="P2"/>
      <text:p text:style-name="P3">1. Zamawiający dokona zapłaty wynagrodzenia Wykonawcy na konto nr……………………… ……….. według wystawionych przez niego faktur częściowych do 80% wykonanych robót zgodnie z uzgodnionym harmonogramem w terminie do 30 dni od daty doręczenia do siedziby Zamawiającego faktury, a w przypadku faktury końcowej do 30 dni od daty doręczenia Zamawiającemu faktury wraz z niezbędnymi dokumentami rozliczeniowymi</text:p>
      <text:p text:style-name="P3">2. Warunkiem zapłaty przez Zamawiającego należnego wynagrodzenia z tytułu faktur częściowych i faktury końcowej za odebrane roboty budowlane jest przedstawienie dowodów zapłaty wymagalnego wynagrodzenia podwykonawcom lub dalszym podwykonawcom biorącym udział w realizacji odebranych robót budowlanych.</text:p>
      <text:p text:style-name="P3">3.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3"><text:soft-page-break/>4. Podstawę do wystawienia faktury będzie stanowił protokół zdawczo-odbiorczy podpisany przez Zamawiającego bez zastrzeżeń.</text:p>
      <text:p text:style-name="P3">5. Wykonawca wystawi końcową fakturę VAT po protokólarnym końcowym odbiorze przez Zamawiającego całości wykonanych robót objętych umową, wraz z dokumentami rozliczeniowymi oraz załącznikami przewidzianymi prawem i niniejsza umową.</text:p>
      <text:p text:style-name="P3">6. Zamawiający po zatwierdzeniu faktury zobowiązuje się do jej zapłaty <text:s/>w terminie 30 dni kalendarzowych od daty otrzymania faktury VAT wraz protokółem odbioru i kompletnymi dokumentami rozliczeniowymi. <text:s text:c="2"/></text:p>
      <text:p text:style-name="P3">7. Zapłata następować będzie przelewem na rachunek bankowy Wykonawcy, <text:s/>przy czym za datę zapłaty uważa się datę obciążenia <text:s/>rachunku bankowego Zamawiającego należną kwotą.</text:p>
      <text:p text:style-name="P3">8. <text:s/>Wykonawca obowiązany jest informować Zamawiającego o wysokości wynagrodzenia należnego podwykonawcom i o zapłatach dla podwykonawców, a wraz z fakturą za wykonanie przedmiotu umowy przedstawi Zamawiającemu:</text:p>
      <text:p text:style-name="P3">a) sporządzony przez Wykonawcę wykaz podwykonawców i dalszych podwykonawców oraz kwot im przypadających z tytułu wykonanych robót budowlanych, dostaw lub usług ze wskazaniem daty dokonanej zapłaty tych kwot na rzecz podwykonawców i dalszych podwykonawców wraz z oświadczeniem Wykonawcy o kompletności, rzetelności i prawidłowości danych zawartych w wykazie,</text:p>
      <text:p text:style-name="P3">b) <text:s/>poświadczone za zgodność z oryginałem <text:s/>kopie potwierdzonego przelewu bankowego na kwotę należną podwykonawcom,</text:p>
      <text:p text:style-name="P3">c) oświadczenia podwykonawców <text:s/>o uregulowaniu wobec nich należności za wykonane roboty. <text:s/></text:p>
      <text:p text:style-name="P3">9. Zamawiający dokonuje bezpośredniej zapłaty wymagalnego wynagrodzenia przysługującego podwykonawcy lub dalszemu podwykonawcy ,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niniejszego zamówienia.</text:p>
      <text:p text:style-name="P3">10. Wynagrodzenie, o którym mowa w ust. 9,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3">11. Bezpośrednia zapłata obejmuje wyłącznie należne wynagrodzenie , bez odsetek należnych podwykonawcy lub dalszemu podwykonawcy.</text:p>
      <text:p text:style-name="P3">12. Przed dokonaniem bezpośredniej zapłaty Zamawiający umożliwi Wykonawcy zgłoszenie pisemnych uwag dotyczących zasadności bezpośredniej zapłaty wynagrodzenia podwykonawcy lub dalszemu podwykonawcy, o których mowa w ust. 9. Zamawiający informuje o terminie zgłaszania uwag, nie krótszym niż 7 dni od dnia doręczenia tej informacji.</text:p>
      <text:p text:style-name="P3">13. W przypadku zgłoszenia uwag, o których mowa w ust. 12, <text:s/>w terminie wskazanym przez Zamawiającego, Zamawiający postępuje zgodnie z postanowieniami art. 143c ust. 5 Prawa zamówień publicznych.</text:p>
      <text:p text:style-name="P3">14. W przypadku dokonania bezpośredniej zapłaty wynagrodzenia <text:s/>podwykonawcy lub dalszemu podwykonawcy, o których mowa w ust. 9, Zamawiający potrąca kwotę tego wynagrodzenia z wynagrodzenia należnego Wykonawcy.</text:p>
      <text:p text:style-name="P3">15. Konieczność wielokrotnego dokonywania przez Zamawiającego bezpośredniej zapłaty podwykonawcy lub dalszemu podwykonawcy , o których mowa <text:s text:c="3"/>w ust. 9, lub konieczność dokonania bezpośrednich zapłat na sumę większą niż 5% wartości umowy w sprawie zamówienia publicznego może stanowić podstawę do odstąpienia przez Zamawiającego od niniejszej umowy. <text:s/></text:p>
      <text:p text:style-name="P3">16. Wykonawca w umowach z podwykonawcami, a podwykonawcy w umowach z dalszymi podwykonawcami, zobowiązani są zastrzec postanowienie, że Zamawiający ma prawo wglądu w dokumenty finansowe podwykonawców lub dalszych podwykonawców i żądania przedstawiania Zamawiającemu dowodów zapłaty należnego podwykonawcom wynagrodzenia.</text:p>
      <text:p text:style-name="P3"><text:soft-page-break/>17. W przypadku wykonania niniejszej umowy <text:s/>bez udziału podwykonawców, Wykonawca wraz z fakturą za wykonanie przedmiotu umowy składa Zamawiającemu pisemne oświadczenie w tym zakresie.</text:p>
      <text:p text:style-name="P2">§ 14.</text:p>
      <text:p text:style-name="P2"/>
      <text:p text:style-name="P3">1. Przed dokonaniem odbioru końcowego Wykonawca udzieli Zamawiającemu pisemnej gwarancji na wykonany przedmiot umowy – bieg gwarancji i rękojmi biegnie od daty podpisania protokołu końcowego..</text:p>
      <text:p text:style-name="P3"/>
      <text:p text:style-name="P13">2. Wykonawca udziela <text:s/>gwarancji ………miesięcy i <text:s/>rękojmi na roboty budowlane na okres </text:p>
      <text:p text:style-name="P13">5 lat licząc od daty odbioru końcowego <text:s/>przedmiotu umowy.</text:p>
      <text:p text:style-name="P13">3. Zobowiązanie z gwarancji i rękojmi obejmuje wszelkie wykonane prace.</text:p>
      <text:p text:style-name="P13">4. Zamawiający w okresie gwarancji jest zobowiązany powiadomić Wykonawcę o powstałych wadach przedmiotu odbioru w ciągu 10 dni od ich ujawnienia.</text:p>
      <text:p text:style-name="P3">5. Wykonawca jest zobowiązany usunąć wady w terminie 14 dni od dnia ich zgłoszenia.</text:p>
      <text:p text:style-name="P3">6. <text:s/>Jeżeli wady nie nadają się do usunięcia i uniemożliwiają one użytkowanie przedmiotu umowy zgodnie z przeznaczeniem, Zamawiający może żądać wykonania go po raz drugi.</text:p>
      <text:p text:style-name="P3">7. <text:s text:c="2"/>Jeżeli Wykonawca nie usunie w/w wad w terminie, Zamawiający po uprzednim zawiadomieniu Wykonawcy zleci <text:s/>ich usunięcie osobie trzeciej na koszt Wykonawcy.</text:p>
      <text:p text:style-name="P3">8. <text:s/>W okresie gwarancji Wykonawca zobowiązany jest do pisemnego zawiadomienia Zamawiającego w terminie 7 dni od zaistnienia zmian o:</text:p>
      <text:p text:style-name="P3">a) zmianie siedziby lub nazwy firmy;</text:p>
      <text:p text:style-name="P3">b) zmianie osób reprezentujących Wykonawcę;</text:p>
      <text:p text:style-name="P3">c) ogłoszeniu upadłości Wykonawcy;</text:p>
      <text:p text:style-name="P3">d) wszczęciu postępowania układowego, w którym uczestniczy Wykonawca;</text:p>
      <text:p text:style-name="P3">e) ogłoszeniu likwidacji przedsiębiorstwa Wykonawcy;</text:p>
      <text:p text:style-name="P3">f) zawieszeniu działalności przedsiębiorstwa Wykonawcy.</text:p>
      <text:p text:style-name="P2"/>
      <text:p text:style-name="P2">§ 15.</text:p>
      <text:p text:style-name="P2"/>
      <text:p text:style-name="P3">O terminie zakończenia robót ulegających zakryciu lub zanikających Wykonawca każdorazowo będzie zawiadamiał inspektora nadzoru inwestorskiego wpisem do dziennika budowy co najmniej na 3 dni naprzód. Jeżeli Wykonawca nie dopełni tego obowiązku , jest </text:p>
      <text:p text:style-name="P3">on zobowiązany odkryć roboty lub wykonać odpowiednie odkucia lub otwory niezbędne do zbadania wykonanych robót, a następnie przywrócić je do stanu poprzedniego na własny koszt.</text:p>
      <text:p text:style-name="P2">§ 16.</text:p>
      <text:p text:style-name="P2"/>
      <text:p text:style-name="P4">Strony ustalają, następujące zasady odbioru przedmiotu umowy: </text:p>
      <text:p text:style-name="P4">1. Wykonawca zgłosi gotowość do odbioru końcowego wpisem do dziennika budowy </text:p>
      <text:p text:style-name="P4">i uzyska potwierdzenie przez Inspektora nadzoru, a <text:s/>następnie <text:s/>zgłosi <text:s/>do Zamawiającego gotowość na piśmie. Przez gotowość do odbioru <text:s/>należy <text:s/>rozumieć zakończenie robót </text:p>
      <text:p text:style-name="P4">i przygotowanie kompletu dokumentów (dziennik budowy, protokoły odbiorów technicznych, atesty na <text:s/>wbudowane <text:s/>materiały, <text:s/>deklaracje zgodności, <text:s/>świadectwa <text:s/>pochodzenia, protokoły <text:s/>badań <text:s/>i <text:s/>sprawdzeń, <text:s/>dokumentację <text:s/>powykonawczą <text:s/>obiektu <text:s/>wraz z naniesionymi <text:s/>zmianami <text:s/>dokonanymi <text:s/>w <text:s/>trakcie <text:s/>budowy <text:s/>potwierdzonymi <text:s/>przez kierownika <text:s/>budowy <text:s/>i <text:s/>inspektora <text:s/>nadzoru, <text:s/>oświadczenie <text:s/>kierownika <text:s text:c="2"/>budowy o zgodności <text:s/>wykonania <text:s/>obiektu <text:s/>zgodnie <text:s/></text:p>
      <text:p text:style-name="P4">z <text:s/>projektem <text:s/>budowlanym, warunkami pozwolenia na wykonanie robót budowlanych oraz <text:s/>obowiązującymi <text:s/>przepisami <text:s/>i <text:s/>Polskimi <text:s/>Normami, <text:s/>inwentaryzację geodezyjną powykonawczą). </text:p>
      <text:p text:style-name="P4">2. Zamawiający powoła komisję odbioru końcowego w ciągu 10 dni licząc od daty </text:p>
      <text:p text:style-name="P4">wpływu zgłoszenia do Zamawiającego.</text:p>
      <text:list xml:id="list7368767949074417180" text:style-name="L2">
        <text:list-item>
          <text:p text:style-name="P22">Jeżeli w trakcie odbioru zostaną stwierdzone wady i usterki dające się usunąć, to Zamawiający wyznaczy termin ich usunięcia,</text:p>
        </text:list-item>
        <text:list-item>
          <text:p text:style-name="P22"><text:soft-page-break/>W <text:s/>przypadku <text:s/>stwierdzenia <text:s/>podczas odbioru wystąpienia wad nie nadających się <text:s/>do <text:s/>usunięcia, <text:s/>Zamawiający <text:s/>może <text:s/>obniżyć <text:s/>odpowiednio <text:s/>wynagrodzenie, jeżeli wady te umożliwiają użytkowanie obiektu,</text:p>
        </text:list-item>
        <text:list-item>
          <text:p text:style-name="P22">Wszelkie czynności podczas dokonywania odbioru, jak <text:s/>i <text:s/>terminy <text:s/>wyznaczone na usuniecie <text:s/>usterek <text:s/>i <text:s/>wad, będą zawarte w protokole odbioru podpisanym przez upoważnionych przedstawicieli Zamawiającego i Wykonawcy,</text:p>
        </text:list-item>
        <text:list-item>
          <text:p text:style-name="P22">O fakcie usunięcia wad i usterek Wykonawca zawiadamia Zamawiającego, na piśmie żądając jednocześnie wyznaczenia terminu odbioru robót w zakresie uprzednio zakwestionowanym jako wadliwym,</text:p>
        </text:list-item>
        <text:list-item>
          <text:p text:style-name="P22">Zamawiający w trakcie czynności odbioru może przerwać te czynności, jeśli stwierdzone wady i usterki uniemożliwiają użytkowanie obiektu - do czasu ich usunięcia,</text:p>
        </text:list-item>
        <text:list-item>
          <text:p text:style-name="P22">Zamawiający <text:s/>wyznacza <text:s/>terminy <text:s/>przeglądu <text:s/>obiektu <text:s/>po <text:s/>odbiorze <text:s/>w <text:s/>okresie gwarancji, <text:s/>a <text:s/>w <text:s/>przypadku <text:s/>stwierdzenia <text:s/>wad <text:s/>i <text:s/>usterek <text:s/>wyznacza <text:s/>termin <text:s/>ich usunięcia,</text:p>
        </text:list-item>
        <text:list-item>
          <text:p text:style-name="P22">W <text:s/>czynnościach <text:s/>odbioru <text:s/>mogą <text:s/>brać <text:s/>udział <text:s/>rzeczoznawcy <text:s/>powołani <text:s/>przez Strony. </text:p>
        </text:list-item>
      </text:list>
      <text:p text:style-name="P16"/>
      <text:p text:style-name="P3"/>
      <text:p text:style-name="P2">§ 17.</text:p>
      <text:p text:style-name="P2"/>
      <text:p text:style-name="P3">1. W razie zaistnienia istotnej zmiany okoliczności powodującej, że wykonanie umowy nie leży w interesie publicznym, czego nie można było przewidzieć w chwili zawierania <text:s/>umowy, Zamawiający może od umowy odstąpić w terminie 30 dni od powzięcia <text:s/>wiadomości o tych okolicznościach. (art. 145 ust. 1 PZP).</text:p>
      <text:p text:style-name="P3">2. Odstąpienie od umowy wymaga formy pisemnej pod rygorem nieważności.</text:p>
      <text:p text:style-name="P3">3. W przypadku odstąpienia od umowy z przyczyn , o których mowa w ust. 1, Wykonawca ma prawo żądać wyłącznie <text:s/>wynagrodzenia należnego <text:s text:c="2"/>z <text:s/>tytułu wykonania części umowy.</text:p>
      <text:p text:style-name="P3">4. W przypadku odstąpienia od umowy przez Zamawiającego, strony obowiązują następujące warunki szczegółowe: a)roboty wykonane do chwili <text:s/>odstąpienia od umowy <text:s/>rozliczone zostaną wg <text:s/>kosztorysu ofertowego i faktycznie wykonanych robót do dnia odstąpienia od umowy,</text:p>
      <text:p text:style-name="P3">5. Wykonawca zobowiązany jest do :</text:p>
      <text:p text:style-name="P3">a)sporządzenia <text:s/>przy udziale Zamawiającego szczegółowej inwentaryzacji wykonanych robót w toku wg stanu na dzień odstąpienia –w terminie 7 dni od dnia odstąpienia,</text:p>
      <text:p text:style-name="P3">b)zabezpieczenia przerwanych robót,</text:p>
      <text:p text:style-name="P3">c)przygotowania do odbioru przerwanych robót ,</text:p>
      <text:p text:style-name="P3">d)usunięcia w terminie 7 dni z terenu prowadzonych robót urządzeń zaplecza przez niego wzniesionego oraz uporządkowania miejsca robót.</text:p>
      <text:p text:style-name="P3">6. Zamawiający w razie odstąpienia od umowy z przyczyn, za które Wykonawca nie odpowiada, <text:s/>zobowiązany jest do:</text:p>
      <text:p text:style-name="P3">a)dokonania <text:s/>odbioru robót , <text:s/>które zostały wykonane do dnia odstąpienia od umowy,</text:p>
      <text:p text:style-name="P3">b)zapłaty wynagrodzenia za roboty, które zostały <text:s/>wykonane <text:s/>do dnia odstąpienia od umowy ,</text:p>
      <text:p text:style-name="P3">c)przejęcia od Wykonawcy pod swój dozór miejsca (terenu) robót.</text:p>
      <text:p text:style-name="P12"><text:span text:style-name="Domyślna_20_czcionka_20_akapitu"><text:span text:style-name="T3">7. </text:span></text:span><text:span text:style-name="Domyślna_20_czcionka_20_akapitu"><text:span text:style-name="T5">Wykonawca wnosi </text:span></text:span><text:span text:style-name="Domyślna_20_czcionka_20_akapitu"><text:span text:style-name="T5">zabezpieczenie należytego wykonania umowy <text:s/>wysokości 5%ceny </text:span></text:span><text:span text:style-name="Domyślna_20_czcionka_20_akapitu"><text:span text:style-name="T3">całkowitej podanej w ofercie (brutto), tj. ........................................ zł słownie: .............................................................. w formie przewidzianej w ustawie Praw</text:span></text:span><text:span text:style-name="Domyślna_20_czcionka_20_akapitu"><text:span text:style-name="T3">o zamówień publicznych, tj ……………………………………….………...….nie później niż w dniu podpisania umowy.</text:span></text:span></text:p>
      <text:p text:style-name="P14">§ 18.</text:p>
      <text:p text:style-name="P14"/>
      <text:p text:style-name="P12"><text:span text:style-name="Domyślna_20_czcionka_20_akapitu"><text:span text:style-name="T5">1. </text:span></text:span><text:span text:style-name="Domyślna_20_czcionka_20_akapitu"><text:span text:style-name="T3">Zabezpieczenie należytego wykonania umowy zostanie zwrócone w terminach i na zasadach określonych w art. 151 ustawy Prawo zamówień publicznych.</text:span></text:span></text:p>
      <text:p text:style-name="P12"><text:span text:style-name="Domyślna_20_czcionka_20_akapitu"><text:span text:style-name="T5">2. </text:span></text:span><text:span text:style-name="Domyślna_20_czcionka_20_akapitu"><text:span text:style-name="T3">Kwota p</text:span></text:span><text:span text:style-name="Domyślna_20_czcionka_20_akapitu"><text:span text:style-name="T3">ozostawiona na zabezpieczenie roszczeń z tytułu rękojmi <text:s/>i gwarancji za wady stanowi 30% </text:span></text:span><text:span text:style-name="Domyślna_20_czcionka_20_akapitu"><text:span text:style-name="T5">w</text:span></text:span><text:span text:style-name="Domyślna_20_czcionka_20_akapitu"><text:span text:style-name="T3">ysokości zabezpieczenia.</text:span></text:span></text:p>
      <text:p text:style-name="Default"><text:soft-page-break/><text:span text:style-name="Domyślna_20_czcionka_20_akapitu"><text:span text:style-name="T5">3. </text:span></text:span><text:span text:style-name="Domyślna_20_czcionka_20_akapitu"><text:span text:style-name="T3">O zakończeniu rękojmi i gwarancji Wykonawca powiadomi Zamawiającego <text:s/>na piśmie w takim czasie, aby Zamawiający mógł wyznaczyć termin komis</text:span></text:span><text:span text:style-name="Domyślna_20_czcionka_20_akapitu"><text:span text:style-name="T3">ji odbioru, najpóźniej w dniu </text:span></text:span><text:span text:style-name="Domyślna_20_czcionka_20_akapitu"><text:span text:style-name="T3">poprzedzającym <text:s/>termin zakończenia gwarancji i rękojmi. W przypadku uwag Zamawiającego, Wykonawca usunie na własny koszt i w ustalonym terminie ewentualne usterki.</text:span></text:span></text:p>
      <text:p text:style-name="P3"/>
      <text:p text:style-name="P2">§ 19.</text:p>
      <text:p text:style-name="P2"/>
      <text:p text:style-name="P3">1. Wykonawca zapłaci Zamawiającemu karę umowną :</text:p>
      <text:p text:style-name="P3">a) za opóźnienie w wykonaniu umówionego przedmiotu umowy –w wysokości 0,01% wynagrodzenia brutto za wykonanie przedmiotu umowy <text:s/>określonego w § 12 ust. 2 <text:s/>umowy, <text:s/>za każdy dzień opóźnienia,</text:p>
      <text:p text:style-name="P3">b) za opóźnienie w usunięciu wad ujawnionych w toku odbioru albo w okresie rękojmi lub gwarancji –w wysokości 0,1 % wynagrodzenia brutto za wykonanie przedmiotu umowy określonego w § 12 ust. 2 <text:s/>umowy , za każdy dzień opóźnienia ,</text:p>
      <text:p text:style-name="P13">c) za odstąpienie od umowy z przyczyn, za które odpowiada Wykonawca -w wysokości 10% wynagrodzenia brutto za wykonanie przedmiotu umowy określonego w <text:s/>§ 12 ust. 2 <text:s/>umowy,</text:p>
      <text:p text:style-name="P13">d) za brak zapłaty wynagrodzenia należnego podwykonawcy lub dalszemu podwykonawcy –w wysokości 0,5% wynagrodzenia brutto za wykonanie przedmiotu umowy określonego w § 12 ust. 2 umowy,</text:p>
      <text:p text:style-name="P13">e) za nieterminową zapłatę wynagrodzenia należnego podwykonawcy lub dalszemu podwykonawcy –w wysokości 0,2% wynagrodzenia brutto za wykonanie przedmiotu umowy określonego w § 12 ust. 2 umowy, za każdy dzień opóźnienia,</text:p>
      <text:p text:style-name="P13">f) za nie przedłożenie do zaakceptowania projektu umowy o podwykonawstwo, której przedmiotem są roboty budowlane albo projektu zmiany takiej umowy –w wysokości 0,5% <text:s/>wynagrodzenia <text:s/>brutto za wykonanie przedmiotu umowy określonego w § 12 ust. 2 umowy,</text:p>
      <text:p text:style-name="P13">g) za nieprzedłużenie poświadczonej za zgodność z oryginałem kopii umowy o podwykonawstwo lub jej zmiany –w wysokości 0,5% wynagrodzenia brutto za wykonanie przedmiotu umowy określonego w § 12 ust. 2 umowy ,</text:p>
      <text:p text:style-name="P3">h) za brak zmiany umowy o podwykonawstwo w zakresie terminu zapłaty –w wysokości 0,5% wynagrodzenia brutto za wykonanie przedmiotu umowy określonego w § 12 ust. 2 umowy</text:p>
      <text:p text:style-name="P3">2. Zamawiający zapłaci Wykonawcy karę umowną</text:p>
      <text:p text:style-name="P13">a) za zwłokę <text:s/>w przekazaniu Wykonawcy placu budowy –w wysokości 0,1 % wynagrodzenia brutto za wykonanie przedmiotu <text:s/>umowy określonego w <text:s/>§ 12 ust. 2 <text:s/>umowy, <text:s/>za każdy dzień zwłoki,</text:p>
      <text:p text:style-name="P3">b) za zwłokę w przekazaniu Wykonawcy dokumentacji technicznej –w wysokości 0,1 %wynagrodzenia brutto za wykonanie <text:s/>przedmiotu umowy określonego w <text:s/>§ 12 ust. 2 <text:s/>umowy, <text:s/>za każdy dzień zwłoki.</text:p>
      <text:p text:style-name="P3">3. Strony zastrzegają możliwość dochodzenia na zasadach ogólnych odszkodowania przenoszącego wysokość zastrzeżonych kar umownych .</text:p>
      <text:p text:style-name="P3">4. <text:s/>Za zwłokę w płatności faktury Wykonawcy przysługuje prawo naliczenia odsetek w wysokości ustawowej.</text:p>
      <text:p text:style-name="P2"/>
      <text:p text:style-name="P2"/>
      <text:p text:style-name="P2">§ 20.</text:p>
      <text:p text:style-name="P2"/>
      <text:p text:style-name="P3">Strony postanawiają, że oprócz wypadków wymienionych w Prawie zamówień publicznych i kodeksie cywilnym przysługuje im prawo odstąpienia od umowy w następujących przypadkach:</text:p>
      <text:p text:style-name="P13">1) Wykonawca może odstąpić od umowy, jeżeli Zamawiający bezpodstawnie nie wypłaca Wykonawcy wynagrodzenia za wykonane i odebrane roboty, a opóźnienie w wypłacie, licząc od umownego terminu zapłaty, <text:s/>przekracza 30 dni ,</text:p>
      <text:p text:style-name="P3">2) Zamawiający może odstąpić od umowy w trybie natychmiastowym, bez ponoszenia jakichkolwiek <text:s/>kosztów finansowych, w przypadku niedotrzymania przez Wykonawcę warunków Umowy lub innego działania na szkodę Zamawiającego.</text:p>
      <text:p text:style-name="P3"><text:soft-page-break/></text:p>
      <text:p text:style-name="P2">§ 21.</text:p>
      <text:p text:style-name="P2"/>
      <text:p text:style-name="P3">1. Po zakończeniu robót Wykonawca zgłosi Zamawiającemu przedmiot umowy do odbioru.</text:p>
      <text:p text:style-name="P3">2. Odbiór powinien się rozpocząć w terminie 14 dni od daty jego zgłoszenia i zakończyć w ciągu 10 dni od jego rozpoczęcia.</text:p>
      <text:p text:style-name="P3">3. Z odbioru zostanie sporządzony protokół ostatecznego odbioru robót i przekazania przedmiotu umowy do użytku.</text:p>
      <text:p text:style-name="P2">§ 22.</text:p>
      <text:p text:style-name="P2"/>
      <text:p text:style-name="P3">1. Wszelkie zmiany i uzupełnienia umowy wymagają formy pisemnej w formie aneksu do umowy podpisanego przez obie strony pod rygorem nieważności.</text:p>
      <text:p text:style-name="P3">2. Istotne zmiany umowy są dopuszczalne wyłącznie w przypadkach i na warunkach przewidzianych w Specyfikacji Istotnych Warunków Zamówienia <text:s/>(art. 144 Prawa zamówień publicznych). <text:s text:c="2"/></text:p>
      <text:p text:style-name="P3">3. Zakazane są istotne zmiany postanowień zawartej umowy w stosunku do treści oferty , na podstawie której dokonano wyboru Wykonawcy –za wyjątkiem zmian, o których mowa w ust. 2 <text:s/>(art. 144 Prawa zamówień <text:s/>publicznych).</text:p>
      <text:p text:style-name="P2">§ 23.</text:p>
      <text:p text:style-name="P2"/>
      <text:p text:style-name="P3">1. W sprawach nieuregulowanych umową mają zastosowanie przepisy ustawy-Prawo zamówień publicznych, kodeksu cywilnego i prawa budowlanego.</text:p>
      <text:p text:style-name="P13">2. <text:s/>Integralną część umowy stanowi dokumentacja przetargowa, w tym Specyfikacja Istotnych Warunków Zamówienia (SIWZ) i <text:s text:c="2"/>przyjęta oferta Wykonawcy wraz z załącznikami oraz następujące załączniki do umowy:</text:p>
      <text:p text:style-name="P17"> Polisa ubezpieczenia odpowiedzialności cywilnej Wykonawcy,</text:p>
      <text:p text:style-name="P17"> Zabezpieczenie .należytego wykonania umowy.............................................................</text:p>
      <text:p text:style-name="P13"/>
      <text:p text:style-name="P13">3. Strony oświadczają, ze znana jest im treść załączników i wyrażają zgodę na ich włączenie do treści umowy.</text:p>
      <text:p text:style-name="P2">§ 24.</text:p>
      <text:p text:style-name="P2"/>
      <text:p text:style-name="P3">Dla rozstrzygania sporów mogących wyniknąć na tle niniejszej umowy właściwy będzie sąd rzeczowo właściwy dla siedziby Zamawiającego.</text:p>
      <text:p text:style-name="P2"/>
      <text:p text:style-name="P2">§ 25.</text:p>
      <text:p text:style-name="P2"/>
      <text:p text:style-name="P3">1. Umowa niniejsza została sporządzona w czterech <text:s text:c="2"/>jednobrzmiących egzemplarzach, po dwa egzemplarze dla każdej ze stron, z zastrzeżeniem ust. 2.</text:p>
      <text:p text:style-name="P3">Przyjęta oferta Wykonawcy wraz z załącznikami jest w jednym egzemplarzu , w posiadaniu Zamawiającego</text:p>
      <text:p text:style-name="P3"/>
      <text:p text:style-name="P6"><text:span text:style-name="Domyślna_20_czcionka_20_akapitu"><text:span text:style-name="T3">.</text:span></text:span><text:span text:style-name="Domyślna_20_czcionka_20_akapitu"><text:span text:style-name="T5">§ 26</text:span></text:span><text:span text:style-name="Domyślna_20_czcionka_20_akapitu"><text:span text:style-name="T5">.</text:span></text:span></text:p>
      <text:p text:style-name="P5"/>
      <text:p text:style-name="P3">W sprawach nie uregulowanych niniejszą umową, mają zastosowanie przepisy Kodeksu cywilnego, ustawy Prawo zamówień publicznych oraz ustawy Prawo budowlane.</text:p>
      <text:p text:style-name="P3"/>
      <text:p text:style-name="P2">§ 27.</text:p>
      <text:p text:style-name="P2"/>
      <text:p text:style-name="P3">Spory powstałe na tle wykonywania niniejszej umowy rozstrzygane będą przez Sąd właściwy dla siedziby Zamawiającego.</text:p>
      <text:p text:style-name="P2">§ 28.</text:p>
      <text:p text:style-name="P2"/>
      <text:p text:style-name="P3"><text:soft-page-break/>Umowę niniejszą sporządzono w 4 jednobrzmiących egzemplarzach, z tego 1 egz. dla Wykonawcy, 3 egz. dla Zamawiającego.</text:p>
      <text:p text:style-name="P3"/>
      <text:p text:style-name="P3"/>
      <text:p text:style-name="P2">§ 29.</text:p>
      <text:p text:style-name="P3">Integralną częścią umowy są załączniki:</text:p>
      <text:p text:style-name="P18">1) Załącznik nr 1 - Oferta przetargowa Wykonawcy</text:p>
      <text:p text:style-name="P18">2) Załącznik nr 2 - Kosztorys ofertowy</text:p>
      <text:p text:style-name="P18">3) Załącznik nr 3 - Dokumentacja techniczna</text:p>
      <text:p text:style-name="P18">4) Załącznik nr 4 - Specyfikacja techniczna wykonania i odbioru robót budowlanych</text:p>
      <text:p text:style-name="P3">5) Załącznik nr 5 - Protokół zdawczo-odbiorczy przekazanej dokumentacji budowlanej</text:p>
      <text:p text:style-name="P3"/>
      <text:p text:style-name="P3"/>
      <text:p text:style-name="P1">ZAMAWIAJĄCY: <text:s text:c="77"/>WYKONAWCA:</text:p>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 svg:font-family="TimesNewRoman, Bold"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agraph-properties fo:orphans="2" fo:widows="2" fo:hyphenation-ladder-count="no-limit"/>
      <style:text-properties fo:color="#000000" style:font-name="Arial"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creator>Wojciech Adamczyk</dc:creator>
    <meta:creation-date>2017-07-03T12:42:00Z</meta:creation-date>
    <dc:date>2017-07-19T12:09:00Z</dc:date>
    <meta:editing-cycles>13</meta:editing-cycles>
    <meta:editing-duration>PT14520S</meta:editing-duration>
    <meta:document-statistic meta:table-count="0" meta:image-count="0" meta:object-count="0" meta:page-count="12" meta:paragraph-count="249" meta:word-count="4796" meta:character-count="36353"/>
    <meta:template xlink:type="simple" xlink:actuate="onRequest" xlink:title="" xlink:href="file:///C:/Users/Gocha/Desktop/Załącznik%20nr%208%20-%20Projekt%20umowy.odt/Normal"/>
  </office:meta>
</office:document-meta>
</file>