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11cm" fo:margin-right="0cm" fo:text-align="end" style:justify-single-word="false" fo:text-indent="0cm" style:auto-text-indent="false">
        <style:tab-stops>
          <style:tab-stop style:position="3.625cm"/>
          <style:tab-stop style:position="16.992cm"/>
        </style:tab-stops>
      </style:paragraph-properties>
      <style:text-properties style:font-name="Arial" fo:font-weight="bold" style:font-weight-asian="bold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4" style:family="paragraph" style:parent-style-name="Standard">
      <style:text-properties style:font-name="Arial" fo:font-size="10pt" fo:font-weight="bold" style:font-size-asian="10pt" style:font-weight-asian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Tekst_20_podstawowy_20_wcięty_20_2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10" style:family="paragraph" style:parent-style-name="Standard">
      <style:paragraph-properties fo:margin-top="0cm" fo:margin-bottom="0.212cm"/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/>
    </style:style>
    <style:style style:name="P13" style:family="paragraph" style:parent-style-name="Standard">
      <style:paragraph-properties fo:margin-top="0cm" fo:margin-bottom="0.423cm"/>
    </style:style>
    <style:style style:name="P14" style:family="paragraph" style:parent-style-name="Standard" style:master-page-name="MP0">
      <style:paragraph-properties fo:margin-left="0.111cm" fo:margin-right="0cm" fo:text-align="end" style:justify-single-word="false" fo:text-indent="0cm" style:auto-text-indent="false" style:page-number="auto" fo:break-before="page">
        <style:tab-stops>
          <style:tab-stop style:position="3.625cm"/>
          <style:tab-stop style:position="16.992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Standard" style:list-style-name="WW8Num2">
      <style:paragraph-properties fo:margin-left="0.63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T4" style:family="text">
      <style:text-properties style:font-name="Arial" fo:font-size="11pt" style:font-name-asian="Times New Roman" style:font-size-asian="11pt" style:font-size-complex="11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fo:color="#000000" style:font-name="Arial"/>
    </style:style>
    <style:style style:name="T10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>Załącznik nr 5 do SIWZ</text:p>
      <text:p text:style-name="P2"><text:s text:c="3"/>……………………………………..</text:p>
      <text:p text:style-name="P2"><text:s text:c="2"/>(nazwa Wykonawcy, adres, tel, fax)</text:p>
      <text:p text:style-name="Standard"><text:span text:style-name="Domyślna_20_czcionka_20_akapitu"><text:span text:style-name="T2">znak sprawy: </text:span></text:span><text:span text:style-name="Domyślna_20_czcionka_20_akapitu"><text:span text:style-name="T4">OSiR- </text:span></text:span><text:span text:style-name="Domyślna_20_czcionka_20_akapitu"><text:span text:style-name="T3">A.2154.2.2017</text:span></text:span></text:p>
      <text:p text:style-name="P5"/>
      <text:p text:style-name="P6">OŚWIADCZENIU</text:p>
      <text:p text:style-name="P6">O POSIADANIU WYMAGANYCH UPRAWNIEŃ PRZEZ OSOBY,</text:p>
      <text:p text:style-name="P6">KTÓRE BĘDĄ UCZESTNICZYĆ W WYKONYWANIU ZAMÓWIENIA</text:p>
      <text:p text:style-name="P6"/>
      <text:p text:style-name="Standard"><text:span text:style-name="Domyślna_20_czcionka_20_akapitu"><text:span text:style-name="T1">Składając ofertę w postępowaniu o udzielenie zamówienia publicznego w trybie przetargu nieograniczonego pn.</text:span></text:span><text:span text:style-name="Domyślna_20_czcionka_20_akapitu"><text:span text:style-name="T5"> ” „</text:span></text:span><text:span text:style-name="Domyślna_20_czcionka_20_akapitu"><text:span text:style-name="T6">Modernizacja i rozbudowa obiektów sportowych</text:span></text:span><text:span text:style-name="Domyślna_20_czcionka_20_akapitu"><text:span text:style-name="T6"> </text:span></text:span><text:span text:style-name="Domyślna_20_czcionka_20_akapitu"><text:span text:style-name="T6">-</text:span></text:span><text:span text:style-name="Domyślna_20_czcionka_20_akapitu"><text:span text:style-name="T6"> </text:span></text:span><text:span text:style-name="Domyślna_20_czcionka_20_akapitu"><text:span text:style-name="T6">Budowa sali mat przy ulicy Królowej Jadwigi 8, 22-400 Za</text:span></text:span><text:span text:style-name="Domyślna_20_czcionka_20_akapitu"><text:span text:style-name="T6">mość”</text:span></text:span><text:span text:style-name="Domyślna_20_czcionka_20_akapitu"><text:span text:style-name="T6"> </text:span></text:span><text:span text:style-name="Domyślna_20_czcionka_20_akapitu"><text:span text:style-name="T1">oświadczamy, że osoby, które będą uczestniczyć w wykonaniu zamówienia, posiadają wymagane uprawnienia (jeżeli ustawy nakładają obowiązek posiadania takich uprawnień ), tj.:</text:span></text:span></text:p>
      <text:p text:style-name="P7">1. Pan(i)*………………………………………………..…..</text:p>
      <text:p text:style-name="P8"><text:s text:c="27"/>(Imię i nazwisko)</text:p>
      <text:p text:style-name="P9"><text:span text:style-name="Domyślna_20_czcionka_20_akapitu"><text:span text:style-name="T9">wpisany/wpisana** do wykazu osób, które będą uczestniczyć w wykonywaniu zamówienia <text:s/>jako </text:span></text:span><text:span text:style-name="Domyślna_20_czcionka_20_akapitu"><text:span text:style-name="T5">kierownik budowy</text:span></text:span><text:span text:style-name="Domyślna_20_czcionka_20_akapitu"><text:span text:style-name="T1"> posiada</text:span></text:span></text:p>
      <text:list xml:id="list6811697139214953158" text:style-name="WW8Num2">
        <text:list-item>
          <text:p text:style-name="P15">uprawnienia budowlane do kierowania robotami budowlanymi w specjalności konstrukcyjno – budowlanej /**, lub</text:p>
        </text:list-item>
        <text:list-item>
          <text:p text:style-name="P15">odpowiadające im ważne uprawnienia budowlane wydane na podstawie wcześniej obowiązujących przepisów/**,</text:p>
        </text:list-item>
      </text:list>
      <text:p text:style-name="P7"/>
      <text:p text:style-name="P11"/>
      <text:p text:style-name="P11"/>
      <text:p text:style-name="P2">……………………………..<text:tab/><text:tab/><text:tab/><text:tab/> <text:s text:c="4"/>……………………………………….……….</text:p>
      <text:p text:style-name="P3">miejscowość, data<text:tab/><text:tab/><text:tab/> <text:s text:c="29"/>podpis osoby/osób upoważnionych</text:p>
      <text:p text:style-name="P12"><text:s text:c="18"/>do występowania w imieniu Wykonawcy***</text:p>
      <text:p text:style-name="P4"/>
      <text:p text:style-name="P10">*wpisać imię i nazwisko</text:p>
      <text:p text:style-name="P13"><text:span text:style-name="Domyślna_20_czcionka_20_akapitu"><text:span text:style-name="T7">**niewłaściwe skreślić bądź usunąć <text:s text:c="30"/></text:span></text:span><text:span text:style-name="Domyślna_20_czcionka_20_akapitu"><text:span text:style-name="T7"><text:s text:c="75"/>***</text:span></text:span><text:span text:style-name="Domyślna_20_czcionka_20_akapitu"><text:span text:style-name="T8">Uwaga! <text:s/>Pożądany czytelny podpis lub podpis i pieczątka z imieniem i nazwiskiem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style:font-name="Garamond" style:font-name-complex="Garamon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Arial" style:font-name-complex="Arial"/>
    </style:style>
    <style:style style:name="WW_5f_CharLFO1LVL1" style:display-name="WW_CharLFO1LVL1" style:family="text"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7-01T18:07:00Z</meta:creation-date>
    <dc:date>2017-08-31T12:53:00.01</dc:date>
    <meta:editing-cycles>4</meta:editing-cycles>
    <meta:editing-duration>PT540S</meta:editing-duration>
    <meta:document-statistic meta:table-count="0" meta:image-count="0" meta:object-count="0" meta:page-count="1" meta:paragraph-count="18" meta:word-count="158" meta:character-count="1437"/>
    <meta:template xlink:type="simple" xlink:actuate="onRequest" xlink:title="" xlink:href="file:///C:/Users/Gocha/Desktop/Załącznik%20nr%205%20-%20Oświadczenie%20o%20posiadaniu%20wymaganych%20uprawnień%20przez%20osoby,%20które%20będą%20uczetsniczyć%20w%20ykonywaniu%20zamówienia.odt/Normal"/>
  </office:meta>
</office:document-meta>
</file>