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UAlbertina-Regular-Identity-H" svg:font-family="EUAlbertina-Regular-Identity-H, 'Arial Unicode MS'"/>
    <style:font-face style:name="TimesNewRoman" svg:font-family="TimesNewRoman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weight="bold" style:font-name-asian="Times New Roman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weight="bold" style:font-name-asian="Times New Roman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style:font-name-asian="Times New Roman" style:font-name-complex="Arial"/>
    </style:style>
    <style:style style:name="P7" style:family="paragraph" style:parent-style-name="Standard">
      <style:paragraph-properties style:text-autospace="none"/>
      <style:text-properties style:font-name="Arial" style:font-name-asian="Times New Roman" style:font-name-complex="Arial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" style:font-name-asian="Times New Roman" style:font-name-complex="Ari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tyle="italic" style:font-name-asian="Times New Roman" style:font-style-asian="italic" style:font-name-complex="Ari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P11" style:family="paragraph" style:parent-style-name="Standard">
      <style:paragraph-properties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style:text-autospace="none"/>
      <style:text-properties style:font-name="Arial" fo:font-size="12pt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fo:margin-top="0.212cm" fo:margin-bottom="0cm" style:text-autospace="none"/>
      <style:text-properties style:font-name="Arial" style:font-name-asian="Times New Roman" style:font-name-complex="Arial"/>
    </style:style>
    <style:style style:name="P16" style:family="paragraph" style:parent-style-name="Standard">
      <style:paragraph-properties fo:margin-left="0cm" fo:margin-right="-0.049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-0.049cm" fo:text-align="justify" style:justify-single-word="false" fo:text-indent="0cm" style:auto-text-indent="false" style:text-autospace="none"/>
      <style:text-properties style:font-name="Arial" fo:font-weight="bold" style:font-name-asian="Times New Roman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-0.049cm" fo:text-align="justify" style:justify-single-word="false" fo:text-indent="0cm" style:auto-text-indent="false" style:text-autospace="none"/>
      <style:text-properties style:font-name="Arial" style:font-name-asian="Times New Roman" style:font-name-complex="Arial"/>
    </style:style>
    <style:style style:name="P19" style:family="paragraph" style:parent-style-name="Standard">
      <style:paragraph-properties fo:margin-left="0cm" fo:margin-right="-0.049cm" fo:text-align="center" style:justify-single-word="false" fo:text-indent="0cm" style:auto-text-indent="false" style:text-autospace="none"/>
      <style:text-properties style:font-name="Arial" style:font-name-asian="Times New Roman" style:font-name-complex="Arial"/>
    </style:style>
    <style:style style:name="P20" style:family="paragraph" style:parent-style-name="Standard">
      <style:paragraph-properties fo:margin-left="0cm" fo:margin-right="-0.049cm" fo:text-align="justify" style:justify-single-word="false" fo:text-indent="0cm" style:auto-text-indent="false" style:text-autospace="none"/>
      <style:text-properties style:font-name="Arial" style:font-name-asian="EUAlbertina-Regular-Identity-H" style:font-name-complex="Arial"/>
    </style:style>
    <style:style style:name="P21" style:family="paragraph" style:parent-style-name="Normalny_20__28_Web_29_">
      <style:paragraph-properties fo:margin-top="0cm" fo:margin-bottom="0cm" style:line-height-at-least="0.455cm"/>
    </style:style>
    <style:style style:name="P22" style:family="paragraph" style:parent-style-name="Normalny_20__28_Web_29_">
      <style:paragraph-properties fo:margin-top="0cm" fo:margin-bottom="0.591cm" style:line-height-at-least="0.455cm"/>
    </style:style>
    <style:style style:name="P23" style:family="paragraph" style:parent-style-name="Footnote"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language="cs" fo:country="CZ" fo:font-style="italic" style:font-name-asian="Times New Roman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style:font-name-asian="TimesNewRoman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T7" style:family="text">
      <style:text-properties style:font-name="Arial" fo:font-size="10pt" fo:language="cs" fo:country="CZ" fo:font-style="italic" style:font-name-asian="Times New Roman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name-asian="EUAlbertina-Regular-Identity-H" style:font-size-asian="10pt" style:font-name-complex="Arial" style:font-size-complex="10pt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name-asian="Times New Roman" style:language-asian="zxx" style:country-asian="none" style:font-style-asian="italic" style:font-name-complex="Arial" style:language-complex="zxx" style:country-complex="none"/>
    </style:style>
    <style:style style:name="T13" style:family="text">
      <style:text-properties style:font-name="Arial" style:font-name-asian="Times New Roman" style:font-name-complex="Arial"/>
    </style:style>
    <style:style style:name="T14" style:family="text">
      <style:text-properties style:font-name="Arial" style:font-name-asian="Times New Roman" style:font-name-complex="Arial" style:font-weight-complex="bold"/>
    </style:style>
    <style:style style:name="T15" style:family="text">
      <style:text-properties style:font-name="Arial" fo:font-weight="bold" style:font-name-asian="Times New Roman" style:font-weight-asian="bold" style:font-name-complex="Arial"/>
    </style:style>
    <style:style style:name="T1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style:font-name-asian="EUAlbertina-Regular-Identity-H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weight-complex="bold"/>
    </style:style>
    <style:style style:name="T22" style:family="text">
      <style:text-properties style:font-name="Arial" style:font-name-asian="EUAlbertina-Regular-Identity-H" style:font-name-complex="Arial"/>
    </style:style>
    <style:style style:name="T23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/>
    </style:style>
    <style:style style:name="T24" style:family="text">
      <style:text-properties style:font-name="Arial" fo:font-size="12pt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5">Znak sprawy</text:span><text:span text:style-name="T11">: </text:span><text:span text:style-name="T13">OSiR- </text:span><text:span text:style-name="T12">A.2154.2.2017</text:span><text:span text:style-name="T8"><text:tab/></text:span></text:p>
      <text:p text:style-name="P11"/>
      <text:p text:style-name="P11"/>
      <text:p text:style-name="P8"><text:tab/><text:tab/><text:tab/>Załącznik nr 13 do SIWZ</text:p>
      <text:p text:style-name="P5"/>
      <text:p text:style-name="P3">ZOBOWIĄZANIE DO ODDANIA DO DYSPOZYCJI NIEZBĘDNYCH ZASOBÓW NA OKRES KORZYSTANIA Z NICH PRZY WYKONYWANIU ZAMÓWIENIA NA</text:p>
      <text:p text:style-name="P3"/>
      <text:p text:style-name="P1"><text:span text:style-name="T15">Przedmiot zamówienia</text:span><text:span text:style-name="T3">: <text:s/>„</text:span><text:span text:style-name="T23">Modernizacja</text:span><text:span text:style-name="T24"> i rozbudowa obiektów sportowych-</text:span></text:p>
      <text:p text:style-name="P12">Budowa sali mat <text:span text:style-name="T1"><text:s/>przy ulicy Królowej Jadwigi 8, 22-400 Zamość”</text:span></text:p>
      <text:p text:style-name="P13">…………………………………………………………………………………………………………….</text:p>
      <text:p text:style-name="P6"><text:s/>(nazwa i adres podmiotu oddającego do dyspozycji zasoby)</text:p>
      <text:p text:style-name="P2"/>
      <text:p text:style-name="P14"><text:span text:style-name="T20">Zobowiązuję/my <text:s/>się do oddania do dyspozycji niezbędne zasoby na okres korzystania z nich przez Wykonawcę przy wykonywaniu zamówienia, przez cały okres obowiązywania umowy w sprawie ww. zamówienia w celu jego należytego wykonania przez Wykonawcę,</text:span><text:span text:style-name="T16">:</text:span></text:p>
      <text:p text:style-name="P15">…………………………………………………………………………………………………...</text:p>
      <text:p text:style-name="P10">(nazwa i adres Wykonawcy, któremu inny podmiot oddaje do dyspozycji zasoby)<text:line-break/></text:p>
      <text:p text:style-name="P21"><text:span text:style-name="T17">w szczególności zobowiązuję/my się wobec Wykonawcy, iż oddamy </text:span><text:span text:style-name="T18"><text:s/>zasoby w zakresie</text:span><text:span text:style-name="T21"> </text:span><text:span text:style-name="T20">(</text:span><text:span text:style-name="T9">udostępniane zasoby zaznaczyć właściwe</text:span><text:span text:style-name="T20">)</text:span></text:p>
      <text:p text:style-name="P14"><text:span text:style-name="T20"></text:span><text:span text:style-name="T13"> wiedza i doświadczenie</text:span></text:p>
      <text:p text:style-name="P14"><text:span text:style-name="T20"></text:span><text:span text:style-name="T13"> potencjał techniczny,</text:span></text:p>
      <text:p text:style-name="P14"><text:span text:style-name="T20"></text:span><text:span text:style-name="T13"> osoby zdolne do wykonania zamówienia, (należy wskazać imiennie osoby, które są udostępniane) ...............................................................................................................</text:span></text:p>
      <text:p text:style-name="P14"><text:span text:style-name="T20"></text:span><text:span text:style-name="T13"> zdolności finansowe</text:span></text:p>
      <text:p text:style-name="P1"><text:span text:style-name="T16">na okres </text:span><text:span text:style-name="T13">…………………………………………………………………………………………………...…</text:span></text:p>
      <text:p text:style-name="P6">(wskazać okres na jaki udostępniany jest zasób)</text:p>
      <text:p text:style-name="P4"/>
      <text:p text:style-name="P16"><text:span text:style-name="T14"><text:s/>forma, w jakiej podmiot udostępniający zasób będzie uczestniczył w realizacji zamówienia</text:span><text:span text:style-name="T16">: </text:span></text:p>
      <text:p text:style-name="P17"/>
      <text:p text:style-name="P18">…………………………………………………………………………………………………………</text:p>
      <text:p text:style-name="P19">(wskazać formę, np. <text:s/>podwykonawstwo, <text:s/>doradztwo, umowy inne)</text:p>
      <text:p text:style-name="P16"><text:span text:style-name="T15">stosunek łączący wykonawcę z podmiotem </text:span><text:span text:style-name="T19">udostępniającym zasób:</text:span></text:p>
      <text:p text:style-name="P20">……………………………………….……………….........................................................<text:line-break/></text:p>
      <text:p text:style-name="P16"><text:span text:style-name="T22">.…………………………………………………………………….</text:span><text:span text:style-name="T13">....................................<text:line-break/></text:span><text:span text:style-name="T8"> <text:s text:c="15"/></text:span><text:span text:style-name="T10">(wskazać charakter stosunku, np. umowa zlecenie, umowa o współpracę, kontrakt, inne</text:span><text:span text:style-name="T22">)</text:span></text:p>
      <text:p text:style-name="P22"><text:span text:style-name="T17">Udostępniający będzie brał udział w realizacji zamówienia w zakresie realizacji</text:span><text:span text:style-name="T20"> ………………………………… …………………………………………………………………<text:line-break/></text:span><text:span text:style-name="T11">(np. wszystkich robót budowlanych polegających na …., wskazanie określonych robót/części robót budowanych, etapów, zakresów prac, itp.) przez okres …… (np. ….. miesięcy, realizacji etapu …../cały okres realizowania umowy zawartej w wyniku niniejszego postępowania, itp.).<text:line-break/></text:span><text:span text:style-name="T20"><text:line-break/>Szczegóły dotyczące współpracy pomiędzy Udostępniającym a Wykonawcą zostaną okre</text:span><text:soft-page-break/><text:span text:style-name="T20">ślone w odrębnej umowie.</text:span><text:span text:style-name="apple-converted-space"><text:span text:style-name="T20"> </text:span></text:span><text:span text:style-name="T18"><text:line-break/></text:span><text:span text:style-name="T20">Niniejsze zobowiązanie wygasa z chwilą zawarcia z Zamawiającym umowy na wykonanie zamówienia, której stroną jest inny niż Wykonawca podmiot.<text:line-break/></text:span></text:p>
      <text:p text:style-name="P7"/>
      <text:p text:style-name="P7">….......................................................… <text:s text:c="12"/>…………………………………………………</text:p>
      <text:p text:style-name="P11">(miejsce i data złożenia oświadczenia)<text:tab/><text:tab/> (podpis podmiotu oddającego do dyspozycji zasoby)</text:p>
      <text:p text:style-name="P9"/>
      <text:p text:style-name="Footnote"><text:span text:style-name="T4">Wykonawca może przedstawić inny dokument zawieraj</text:span><text:span text:style-name="T5">ą</text:span><text:span text:style-name="T4">cy dowód, zgodnie z art. 26 ust. 2b Ustawy, </text:span><text:span text:style-name="T5">ż</text:span><text:span text:style-name="T4">e Wykonawca będzie dysponował zasobami innych podmiotów niezbędnymi do realizacji zamówienia. </text:span></text:p>
      <text:p text:style-name="P23">Zobowiązanie winno być złożone w formie pisemnej (nie jest dopuszczalna inna forma, w tym kopia dokumentu <text:s/>potwierdzona za zgodność z oryginałem). </text:p>
      <text:p text:style-name="P1"><text:span text:style-name="T4">Podmiot, który zobowiązał się do udostępnienia zasobów odpowiada solidarnie z wykonawcą za szkodę zamawiającego powstałą wskutek nie udostępnienia tych zasobów, chyba, że za nie dostępnienie zasobów nie ponosi winy</text:span><text:span text:style-name="T6"><text:line-break/>UWAGA. Powyższe oświadczenie musi być złożone w formie oryginału </text:span></text:p>
      <text:p text:style-name="P1"><text:span text:style-name="T2">W przypadku składania oferty przez wykonawców występujących wspólnie, powyższe oświadczenie składa każdy</text:span><text:span text:style-name="T7"> wykonaw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UAlbertina-Regular-Identity-H" svg:font-family="EUAlbertina-Regular-Identity-H, 'Arial Unicode MS'"/>
    <style:font-face style:name="TimesNewRoman" svg:font-family="TimesNewRoman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/>
      <style:text-properties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apple-converted-space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1T18:20:01.95</meta:creation-date>
    <dc:date>2017-08-31T13:17:02.16</dc:date>
    <meta:editing-duration>PT3M50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30" meta:word-count="376" meta:character-count="3307"/>
  </office:meta>
</office:document-meta>
</file>